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06e07"/>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yšehněvice<text:line-break/>Zastupitelstvo obce Vyšehněvice</text:p>
      <text:h text:style-name="P4" text:outline-level="1">Obecně závazná vyhláška obce Vyšehněvice <text:span text:style-name="T1">č. 2/2023</text:span><text:line-break/>o místním poplatku ze psů</text:h>
      <text:p text:style-name="P3">Zastupitelstvo obce Vyšehněvice se na svém zasedání dne 31.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731752508" text:style-name="L1">
        <text:list-item>
          <text:p text:style-name="P6">Obec Vyšehně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040767128626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040669557121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0408235789824"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0407946362321"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040832934256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0406916593944"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obce Vyšehněvice č. 3/2019 o místním poplatku ze psů, ze dne 3.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na Exnerová v. r.<text:line-break/> starostka </text:p>
          </table:table-cell>
          <table:table-cell table:style-name="Podpisy.A1" office:value-type="string">
            <text:p text:style-name="PodpisovePole">Libor tům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7T14:43:53.375000000</dc:date>
    <meta:generator>LibreOffice/7.3.2.2$Windows_X86_64 LibreOffice_project/49f2b1bff42cfccbd8f788c8dc32c1c309559be0</meta:generator>
    <meta:print-date>2023-10-25T14:04:34.193000000</meta:print-date>
    <meta:editing-duration>PT18S</meta:editing-duration>
    <meta:editing-cycles>1</meta:editing-cycles>
    <meta:document-statistic meta:table-count="1" meta:image-count="0" meta:object-count="0" meta:page-count="3" meta:paragraph-count="43" meta:word-count="622" meta:character-count="3804" meta:non-whitespace-character-count="3237"/>
  </office:meta>
</office:document-meta>
</file>